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line-height="150%"/>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Palatino Linotype" fo:font-size="12pt" style:font-size-asian="12pt" style:font-size-complex="12pt"/>
    </style:style>
    <style:style style:name="P5" style:family="paragraph" style:parent-style-name="Standard">
      <style:paragraph-properties fo:margin-left="0cm" fo:margin-right="0cm" fo:text-indent="0cm" style:auto-text-indent="false"/>
      <style:text-properties style:font-name="Times New Roman" fo:font-size="12pt" style:font-size-asian="12pt" style:font-size-complex="12pt"/>
    </style:style>
    <style:style style:name="P6" style:family="paragraph" style:parent-style-name="Standard">
      <style:paragraph-properties fo:margin-left="8.999cm" fo:margin-right="0cm" fo:text-indent="0cm" style:auto-text-indent="false"/>
      <style:text-properties style:font-name="Times New Roman" fo:font-size="12pt" style:font-size-asian="12pt" style:font-size-complex="12pt"/>
    </style:style>
    <style:style style:name="P7" style:family="paragraph" style:parent-style-name="Standard">
      <style:paragraph-properties fo:margin-left="8.999cm" fo:margin-right="0cm" fo:text-align="justify" style:justify-single-word="false" fo:text-indent="0cm" style:auto-text-indent="false"/>
      <style:text-properties style:font-name="Palatino Linotype"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p>
      <text:p text:style-name="P3">..............................................</text:p>
      <text:p text:style-name="P3">..............................................</text:p>
      <text:p text:style-name="P5"><text:s text:c="81"/></text:p>
      <text:p text:style-name="P5"/>
      <text:p text:style-name="P5"><text:s text:c="79"/>Monsieur Le Président de la République</text:p>
      <text:p text:style-name="P6">Palais de l'Elysée</text:p>
      <text:p text:style-name="P6">55, rue du Faubourg Saint-Honoré</text:p>
      <text:p text:style-name="P6">75008 Paris</text:p>
      <text:p text:style-name="P1"/>
      <text:p text:style-name="P1"/>
      <text:p text:style-name="P1"/>
      <text:p text:style-name="P1"/>
      <text:p text:style-name="P1">Monsieur Le Président,</text:p>
      <text:p text:style-name="P1"/>
      <text:p text:style-name="P2">Je fais partie de ces personnes que l'on nomme EVS (emploi de vie scolaire) et je travaille dans une école primaire en tant qu'aide administrative à la direction, dans le cadre d'un contrat unique d'insertion CUI-CAE.</text:p>
      <text:p text:style-name="P2"/>
      <text:p text:style-name="P2">La précarité de ce contrat rend notre avenir professionnel incertain.</text:p>
      <text:p text:style-name="P2"/>
      <text:p text:style-name="P2">N'obtenant que des contrats de 6 mois sans avoir la certitude qu'ils soient reconduits, nous ne pouvons exercer sereinement notre mission tant la pression est forte.</text:p>
      <text:p text:style-name="P2"/>
      <text:p text:style-name="P2">Arrivés au bout de la durée maximale de 24 ou 60 mois de ces contrats, alors que nous avons acquis la qualification et les compétences nécessaires pour remplir les missions attachées à cette fonction, nous devons quitter l'école bien malgré nous. Pourquoi ?</text:p>
      <text:p text:style-name="P2"/>
      <text:p text:style-name="P2">Pour chacun d'entre nous, l'échéance est fixée au 30 juin, cette date est proche.</text:p>
      <text:p text:style-name="P2"/>
      <text:p text:style-name="P2">Monsieur le Président, je vous demande de vous préoccuper de notre avenir. Vous avez le pouvoir d'imposer au gouvernement des décisions urgentes pour qu'aucun de nous ne se retrouve à la case chômage après le 30 juin.</text:p>
      <text:p text:style-name="P2"/>
      <text:p text:style-name="P2">Pour cela, il faut rapidement adresser aux recteurs des autorisations de dépenses budgétaires leur permettant de procéder au renouvellement de nos contrats. Il faut demander au gouvernement de modifier la loi sur les CUI afin de faire sauter le verrou des 24 et 60 mois qui empêche aujourd'hui beaucoup d'EVS de rester en poste.</text:p>
      <text:p text:style-name="P2"/>
      <text:p text:style-name="P2">Pour vous la France doit donner priorité à l'emploi, et moi je ne veux qu'une chose, c'est de pouvoir continuer à travailler en toute sérénité.</text:p>
      <text:p text:style-name="P2"/>
      <text:p text:style-name="P2">Je vous prie d'agréer, Monsieur Le Président, l'expression de ma plus haute considération.</text:p>
      <text:p text:style-name="P4"/>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tin jurado</meta:initial-creator>
    <meta:creation-date>2009-01-11T18:13:46.64</meta:creation-date>
    <dc:date>2013-06-01T02:45:34.38</dc:date>
    <meta:editing-duration>PT5H46M49S</meta:editing-duration>
    <meta:editing-cycles>20</meta:editing-cycles>
    <meta:generator>OpenOffice.org/3.3$Win32 OpenOffice.org_project/330m20$Build-9567</meta:generator>
    <meta:printed-by>Nicolas</meta:printed-by>
    <meta:print-date>2009-01-13T17:02:38.05</meta:print-date>
    <meta:document-statistic meta:table-count="0" meta:image-count="0" meta:object-count="0" meta:page-count="1" meta:paragraph-count="18" meta:word-count="280" meta:character-count="1986"/>
    <meta:user-defined meta:name="Info 1"/>
    <meta:user-defined meta:name="Info 2"/>
    <meta:user-defined meta:name="Info 3"/>
    <meta:user-defined meta:name="Info 4"/>
  </office:meta>
</office:document-meta>
</file>