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50%"/>
      <style:text-properties style:font-name="Times New Roman" fo:font-size="12pt" style:font-size-asian="12pt" style:font-size-complex="12pt"/>
    </style:style>
    <style:style style:name="P4"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5" style:family="paragraph" style:parent-style-name="Standard">
      <style:paragraph-properties fo:margin-left="8.999cm" fo:margin-right="0cm" fo:text-indent="0cm" style:auto-text-indent="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p>
      <text:p text:style-name="P3">..............................................</text:p>
      <text:p text:style-name="P3">..............................................</text:p>
      <text:p text:style-name="P4"><text:s text:c="81"/></text:p>
      <text:p text:style-name="P4"/>
      <text:p text:style-name="P4"><text:s text:c="79"/>Monsieur Le Président de la République</text:p>
      <text:p text:style-name="P5">Palais de l'Elysée</text:p>
      <text:p text:style-name="P5">55, rue du Faubourg Saint-Honoré</text:p>
      <text:p text:style-name="P5">75008 Paris</text:p>
      <text:p text:style-name="P1"/>
      <text:p text:style-name="P1"/>
      <text:p text:style-name="P1"/>
      <text:p text:style-name="P1"/>
      <text:p text:style-name="P1">Monsieur Le Président,</text:p>
      <text:p text:style-name="P1"/>
      <text:p text:style-name="P2">Je suis enseignant dans une école primaire où un poste d'EVS aide administrative à la direction est implanté.</text:p>
      <text:p text:style-name="P2"/>
      <text:p text:style-name="P2">La précarité inscrite dans les modalités du contrat CUI qui sert pour recruter sur ce poste est regrettable. Elle entraîne un turn-over incompréhensible des personnels sur ce poste.</text:p>
      <text:p text:style-name="P2"/>
      <text:p text:style-name="P2">Chaque fois que la durée maximale de 24 ou 60 mois de ce type de contrat est atteinte, alors que ces personnels ont acquis la qualification et les compétences nécessaires pour remplir les missions attachées à leur fonction, ils doivent quitter l'école bien malgré eux. Pourquoi ?</text:p>
      <text:p text:style-name="P2"/>
      <text:p text:style-name="P2">Monsieur le Président, je vous demande de vous préoccuper de l'avenir des employés qui remplissent les missions d'aide administrative à la direction dans les écoles. Vous avez le pouvoir d'imposer au gouvernement des décisions urgentes pour <text:s/>qu'ils ne se retrouvent pas à la case chômage après le 30 juin, date d'échéance de nombreux de leurs contrats.</text:p>
      <text:p text:style-name="P2"/>
      <text:p text:style-name="P2">Pour cela, il est nécessaire de rapidement adresser aux recteurs des crédits budgétaires leur permettant de procéder au renouvellement des contrats. Il est nécessaire que le gouvernement modifie la loi sur les CUI afin de faire sauter le verrou fatidique des 24 ou 60 mois de contrat qui empêche beaucoup d'EVS de rester en poste.</text:p>
      <text:p text:style-name="P2"/>
      <text:p text:style-name="P2">Pour vous la France doit donner priorité à l'emploi. Je vous demande d'appliquer votre politique en permettant à toutes les écoles de pouvoir continuer à bénéficier des compétences des personnels qui occupent les postes d'aide à la direction dans les écoles.</text:p>
      <text:p text:style-name="P2"/>
      <text:p text:style-name="P2">Je vous prie d'agréer, Monsieur Le Président, l'expression de ma plus haute consid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 jurado</meta:initial-creator>
    <meta:creation-date>2009-01-11T18:13:46.64</meta:creation-date>
    <dc:date>2013-06-01T17:25:51.61</dc:date>
    <meta:editing-duration>PT20H26M56S</meta:editing-duration>
    <meta:editing-cycles>42</meta:editing-cycles>
    <meta:generator>OpenOffice.org/3.3$Win32 OpenOffice.org_project/330m20$Build-9567</meta:generator>
    <meta:printed-by>Nicolas</meta:printed-by>
    <meta:print-date>2009-01-13T17:02:38.05</meta:print-date>
    <meta:document-statistic meta:table-count="0" meta:image-count="0" meta:object-count="0" meta:page-count="1" meta:paragraph-count="16" meta:word-count="280" meta:character-count="2018"/>
    <meta:user-defined meta:name="Info 1"/>
    <meta:user-defined meta:name="Info 2"/>
    <meta:user-defined meta:name="Info 3"/>
    <meta:user-defined meta:name="Info 4"/>
  </office:meta>
</office:document-meta>
</file>