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666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2"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3"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4"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5" style:parent-style-name="Standard" style:family="paragraph">
      <style:paragraph-properties fo:margin-bottom="0in" fo:line-height="100%" fo:text-indent="4.3305in"/>
      <style:text-properties style:font-name="Arial" style:font-name-asian="Times New Roman" style:font-name-complex="Arial" style:language-asian="fr" style:country-asian="FR"/>
    </style:style>
    <style:style style:name="P6" style:parent-style-name="Standard" style:family="paragraph">
      <style:paragraph-properties fo:margin-bottom="0in" fo:line-height="100%" fo:text-indent="4.3305in"/>
      <style:text-properties style:font-name="Arial" style:font-name-asian="Times New Roman" style:font-name-complex="Arial" style:language-asian="fr" style:country-asian="FR"/>
    </style:style>
    <style:style style:name="P7" style:parent-style-name="Standard" style:family="paragraph">
      <style:paragraph-properties fo:margin-bottom="0in" fo:line-height="100%" fo:text-indent="4.3305in"/>
      <style:text-properties style:font-name="Arial" style:font-name-asian="Times New Roman" style:font-name-complex="Arial" style:language-asian="fr" style:country-asian="FR"/>
    </style:style>
    <style:style style:name="P8" style:parent-style-name="Standard" style:family="paragraph">
      <style:paragraph-properties fo:margin-bottom="0in" fo:line-height="100%" fo:text-indent="4.3305in"/>
      <style:text-properties style:font-name="Arial" style:font-name-asian="Times New Roman" style:font-name-complex="Arial" style:language-asian="fr" style:country-asian="FR"/>
    </style:style>
    <style:style style:name="P9" style:parent-style-name="Standard" style:family="paragraph">
      <style:paragraph-properties fo:margin-bottom="0in" fo:line-height="100%" fo:text-indent="4.3305in"/>
      <style:text-properties style:font-name="Arial" style:font-name-asian="Times New Roman" style:font-name-complex="Arial" style:language-asian="fr" style:country-asian="FR"/>
    </style:style>
    <style:style style:name="P10"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1"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4"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5"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6"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7"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8" style:parent-style-name="Standard" style:family="paragraph">
      <style:paragraph-properties fo:margin-bottom="0in" fo:line-height="100%" fo:text-indent="-0.25in"/>
    </style:style>
    <style:style style:name="T1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20"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2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22" style:parent-style-name="Standard" style:family="paragraph">
      <style:paragraph-properties fo:margin-bottom="0in" fo:line-height="100%" fo:margin-left="1in" fo:text-indent="-0.25in">
        <style:tab-stops/>
      </style:paragraph-properties>
    </style:style>
    <style:style style:name="T23"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24"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2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2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27" style:parent-style-name="Standard" style:family="paragraph">
      <style:paragraph-properties fo:margin-bottom="0in" fo:line-height="100%" fo:margin-left="1in" fo:text-indent="-0.25in">
        <style:tab-stops/>
      </style:paragraph-properties>
    </style:style>
    <style:style style:name="T28"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29"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3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31" style:parent-style-name="Standard" style:family="paragraph">
      <style:paragraph-properties fo:margin-bottom="0in" fo:line-height="100%" fo:margin-left="1in" fo:text-indent="-0.25in">
        <style:tab-stops/>
      </style:paragraph-properties>
    </style:style>
    <style:style style:name="T32"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33"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34"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35" style:parent-style-name="Standard" style:family="paragraph">
      <style:paragraph-properties fo:margin-bottom="0in" fo:line-height="100%" fo:text-indent="-0.25in"/>
    </style:style>
    <style:style style:name="T3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37"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3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39" style:parent-style-name="Standard" style:family="paragraph">
      <style:paragraph-properties fo:margin-bottom="0in" fo:line-height="100%" fo:margin-left="1in" fo:text-indent="-0.25in">
        <style:tab-stops/>
      </style:paragraph-properties>
    </style:style>
    <style:style style:name="T40"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41"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42"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43"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44" style:parent-style-name="Standard" style:family="paragraph">
      <style:paragraph-properties fo:margin-bottom="0in" fo:line-height="100%" fo:margin-left="1in" fo:text-indent="-0.25in">
        <style:tab-stops/>
      </style:paragraph-properties>
    </style:style>
    <style:style style:name="T45"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46"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4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48" style:parent-style-name="Standard" style:family="paragraph">
      <style:paragraph-properties fo:margin-bottom="0in" fo:line-height="100%" fo:margin-left="1in" fo:text-indent="-0.25in">
        <style:tab-stops/>
      </style:paragraph-properties>
    </style:style>
    <style:style style:name="T49"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50"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5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52" style:parent-style-name="Standard" style:family="paragraph">
      <style:paragraph-properties fo:margin-bottom="0in" fo:line-height="100%" fo:margin-left="1in" fo:text-indent="-0.25in">
        <style:tab-stops/>
      </style:paragraph-properties>
    </style:style>
    <style:style style:name="T53"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54"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5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56" style:parent-style-name="Standard" style:family="paragraph">
      <style:paragraph-properties fo:margin-bottom="0in" fo:line-height="100%" fo:margin-left="1in" fo:text-indent="-0.25in">
        <style:tab-stops/>
      </style:paragraph-properties>
    </style:style>
    <style:style style:name="T57"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58"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5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6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61" style:parent-style-name="Standard" style:family="paragraph">
      <style:paragraph-properties fo:margin-bottom="0in" fo:line-height="100%" fo:margin-left="1in" fo:text-indent="-0.25in">
        <style:tab-stops/>
      </style:paragraph-properties>
    </style:style>
    <style:style style:name="T62"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63"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64"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65" style:parent-style-name="Standard" style:family="paragraph">
      <style:paragraph-properties fo:margin-bottom="0in" fo:line-height="100%" fo:text-indent="-0.25in"/>
    </style:style>
    <style:style style:name="T6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67"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6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69" style:parent-style-name="Standard" style:family="paragraph">
      <style:paragraph-properties fo:margin-bottom="0in" fo:line-height="100%" fo:margin-left="1in" fo:text-indent="-0.25in">
        <style:tab-stops/>
      </style:paragraph-properties>
    </style:style>
    <style:style style:name="T70"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71"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72"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73"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74" style:parent-style-name="Standard" style:family="paragraph">
      <style:paragraph-properties fo:margin-bottom="0in" fo:line-height="100%" fo:margin-left="1in" fo:text-indent="-0.25in">
        <style:tab-stops/>
      </style:paragraph-properties>
    </style:style>
    <style:style style:name="T75"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76"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7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78" style:parent-style-name="Standard" style:family="paragraph">
      <style:paragraph-properties fo:margin-bottom="0in" fo:line-height="100%" fo:margin-left="1in" fo:text-indent="-0.25in">
        <style:tab-stops/>
      </style:paragraph-properties>
    </style:style>
    <style:style style:name="T79"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80"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8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82" style:parent-style-name="Standard" style:family="paragraph">
      <style:paragraph-properties fo:margin-bottom="0in" fo:line-height="100%" fo:margin-left="1in" fo:text-indent="-0.25in">
        <style:tab-stops/>
      </style:paragraph-properties>
    </style:style>
    <style:style style:name="T83"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84"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8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86" style:parent-style-name="Standard" style:family="paragraph">
      <style:paragraph-properties fo:margin-bottom="0in" fo:line-height="100%" fo:text-indent="-0.25in"/>
    </style:style>
    <style:style style:name="T8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88"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8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9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91" style:parent-style-name="Standard" style:family="paragraph">
      <style:paragraph-properties fo:margin-bottom="0in" fo:line-height="100%" fo:margin-left="1in" fo:text-indent="-0.25in">
        <style:tab-stops/>
      </style:paragraph-properties>
    </style:style>
    <style:style style:name="T92"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93"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94"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95" style:parent-style-name="Standard" style:family="paragraph">
      <style:paragraph-properties fo:margin-bottom="0in" fo:line-height="100%" fo:margin-left="1in" fo:text-indent="-0.25in">
        <style:tab-stops/>
      </style:paragraph-properties>
    </style:style>
    <style:style style:name="T96"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97"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9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9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00" style:parent-style-name="Standard" style:family="paragraph">
      <style:paragraph-properties fo:margin-bottom="0in" fo:line-height="100%" fo:margin-left="1in" fo:text-indent="-0.25in">
        <style:tab-stops/>
      </style:paragraph-properties>
    </style:style>
    <style:style style:name="T101"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02"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03"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04"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05"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06"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07"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08"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fr" style:country-asian="FR"/>
    </style:style>
    <style:style style:name="P109" style:parent-style-name="Standard"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110" style:parent-style-name="Standard"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111"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12"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13"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14"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15" style:parent-style-name="Standard" style:family="paragraph">
      <style:paragraph-properties fo:margin-bottom="0in" fo:line-height="100%" fo:text-indent="4.5277in"/>
      <style:text-properties style:font-name="Arial" style:font-name-asian="Times New Roman" style:font-name-complex="Arial" style:language-asian="fr" style:country-asian="FR"/>
    </style:style>
    <style:style style:name="P116" style:parent-style-name="Standard" style:family="paragraph">
      <style:paragraph-properties fo:margin-bottom="0in" fo:line-height="100%" fo:text-indent="4.5277in"/>
      <style:text-properties style:font-name="Arial" style:font-name-asian="Times New Roman" style:font-name-complex="Arial" style:language-asian="fr" style:country-asian="FR"/>
    </style:style>
    <style:style style:name="P117" style:parent-style-name="Standard" style:family="paragraph">
      <style:paragraph-properties fo:margin-bottom="0in" fo:line-height="100%" fo:text-indent="4.5277in"/>
      <style:text-properties style:font-name="Arial" style:font-name-asian="Times New Roman" style:font-name-complex="Arial" style:language-asian="fr" style:country-asian="FR"/>
    </style:style>
    <style:style style:name="P118" style:parent-style-name="Standard" style:family="paragraph">
      <style:paragraph-properties fo:margin-bottom="0in" fo:line-height="100%" fo:text-indent="4.5277in"/>
      <style:text-properties style:font-name="Arial" style:font-name-asian="Times New Roman" style:font-name-complex="Arial" style:language-asian="fr" style:country-asian="FR"/>
    </style:style>
    <style:style style:name="P119" style:parent-style-name="Standard" style:family="paragraph">
      <style:paragraph-properties fo:margin-bottom="0in" fo:line-height="100%" fo:text-indent="4.5277in"/>
      <style:text-properties style:font-name="Arial" style:font-name-asian="Times New Roman" style:font-name-complex="Arial" style:language-asian="fr" style:country-asian="FR"/>
    </style:style>
    <style:style style:name="P120"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1"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2"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3"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4"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5"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6"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7"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8"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29" style:parent-style-name="Standard" style:list-style-name="WWNum8" style:family="paragraph">
      <style:paragraph-properties fo:margin-bottom="0in" fo:line-height="100%" fo:margin-left="0.2951in">
        <style:tab-stops/>
      </style:paragraph-properties>
      <style:text-properties style:font-name="Arial" style:font-name-asian="Times New Roman" style:font-name-complex="Arial" fo:font-size="10.5pt" style:font-size-asian="10.5pt" style:font-size-complex="10.5pt" style:language-asian="fr" style:country-asian="FR"/>
    </style:style>
    <style:style style:name="P130"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1"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2"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3"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4"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5" style:parent-style-name="Standard"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136" style:parent-style-name="Standard"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137"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8"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3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4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2"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43"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44"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6" style:parent-style-name="Standard" style:family="paragraph">
      <style:paragraph-properties fo:margin-bottom="0in" fo:line-height="100%"/>
      <style:text-properties style:font-name="Arial" style:font-name-asian="Times New Roman" style:font-name-complex="Arial" style:language-asian="fr" style:country-asian="FR"/>
    </style:style>
    <style:style style:name="P147" style:parent-style-name="Standard" style:family="paragraph">
      <style:paragraph-properties fo:margin-bottom="0in" fo:line-height="100%"/>
      <style:text-properties style:font-name="Arial" style:font-name-asian="Times New Roman" style:font-name-complex="Arial" style:language-asian="fr" style:country-asian="FR"/>
    </style:style>
  </office:automatic-styles>
  <office:body>
    <office:text text:use-soft-page-breaks="true">
      <text:p text:style-name="P1">Courrier collègue droit d’alerte</text:p>
      <text:p text:style-name="P2">Nom Prénom<text:tab/>Le xx xxxxx 2020</text:p>
      <text:p text:style-name="P3">Fonction</text:p>
      <text:p text:style-name="P4">Lieu d’exercice</text:p>
      <text:p text:style-name="P5">A</text:p>
      <text:p text:style-name="P6">Madame l’inspectrice d’Académie</text:p>
      <text:p text:style-name="P7">Monsieur l’inspecteur d’académie</text:p>
      <text:p text:style-name="P8">S/C de l’IEN de XXXXXXXXXXXX</text:p>
      <text:p text:style-name="P9">Adresse</text:p>
      <text:p text:style-name="P10"> </text:p>
      <text:p text:style-name="P11">Objet : droit d’alerte sur les<text:s/>conditions de travail</text:p>
      <text:p text:style-name="P12">Copie :   à l’IEN de la circonscription</text:p>
      <text:p text:style-name="P13">          <text:tab/>aux représentants au CHSCT du SNUipp-FSU</text:p>
      <text:p text:style-name="P14"> </text:p>
      <text:p text:style-name="P15">Madame l’Inspectrice, Monsieur l’Inspecteur,</text:p>
      <text:p text:style-name="P16"> </text:p>
      <text:p text:style-name="P17">Je m'estime menacé.e par un danger grave et imminent, ainsi que sujet à<text:s/>d'importants risques psycho- sociaux, en raison de la pandémie actuelle de COVID-19 et des risques encourus de contamination sur ma personne ou les élèves qui me sont confiés. En effet, les conditions de santé et de sécurité mises en œuvre pour l’ouverture<text:s/>de l’école ne sont pas de nature à assurer ma santé et ma sécurité ni ceux des usagers accueillis. Ainsi les protocoles de la mise en place des « règles barrière » se révèlent être impossibles à appliquer dans leur totalité au cours de l'exécution de nos<text:s/>tâches professionnelles, ainsi que dans nos interactions avec nos collègues et usagers.</text:p>
      <text:p text:style-name="P18"><text:span text:style-name="T19">-</text:span><text:span text:style-name="T20">         <text:s/></text:span><text:span text:style-name="T21">Concernant la distanciation sociale :</text:span></text:p>
      <text:p text:style-name="P22"><text:span text:style-name="T23">o</text:span><text:span text:style-name="T24">   <text:s/></text:span><text:span text:style-name="T25">La configuration des locaux ne permet pas d’assurer le respect de celle-ci lors de l’ensemble des<text:s/></text:span><text:span text:style-name="T26">déplacements inhérents à la vie collective,</text:span></text:p>
      <text:p text:style-name="P27"><text:span text:style-name="T28">o</text:span><text:span text:style-name="T29">   <text:s/></text:span><text:span text:style-name="T30">La surface de ma salle de classe rend impossible de garantir son respect,</text:span></text:p>
      <text:p text:style-name="P31"><text:span text:style-name="T32">o</text:span><text:span text:style-name="T33">   <text:s/></text:span><text:span text:style-name="T34">…</text:span></text:p>
      <text:p text:style-name="P35"><text:span text:style-name="T36">-</text:span><text:span text:style-name="T37">         <text:s/></text:span><text:span text:style-name="T38">Concernant les équipements (WC et points d’eau) :</text:span></text:p>
      <text:p text:style-name="P39"><text:span text:style-name="T40">o</text:span><text:span text:style-name="T41">   <text:s/></text:span><text:span text:style-name="T42">Leur nombre (à préciser) et leur disposition sont incompatib</text:span><text:span text:style-name="T43">les avec les règles à observer,</text:span></text:p>
      <text:p text:style-name="P44"><text:span text:style-name="T45">o</text:span><text:span text:style-name="T46">   <text:s/></text:span><text:span text:style-name="T47">Leur nettoyage n’est pas assuré de façon régulière,</text:span></text:p>
      <text:p text:style-name="P48"><text:span text:style-name="T49">o</text:span><text:span text:style-name="T50">   <text:s/></text:span><text:span text:style-name="T51">Aucun produit de nettoyage adapté à l’âge des usagers n’est mis à disposition pour un nettoyage systématique des zones contacts (lunettes de WC, robinet, …)</text:span></text:p>
      <text:p text:style-name="P52"><text:span text:style-name="T53">o</text:span><text:span text:style-name="T54">   <text:s/></text:span><text:span text:style-name="T55">Le produit de nettoyage des mains et le matériel à disposition pour le lavage régulier des mains ne sont pas adaptés (pain de savon collectif et serviettes collectives, ou séchage des mains par ventilation à hauteur inadaptée …)</text:span></text:p>
      <text:p text:style-name="P56"><text:span text:style-name="T57">o</text:span><text:span text:style-name="T58">   <text:s/></text:span><text:span text:style-name="T59">Le produit de nettoyag</text:span><text:span text:style-name="T60">e des mains et le matériel à disposition pour le lavage régulier des mains sont insuffisants et/ou non réapprovisionnés (savon liquide, serviette collective …),</text:span></text:p>
      <text:p text:style-name="P61"><text:span text:style-name="T62">o</text:span><text:span text:style-name="T63">   <text:s/></text:span><text:span text:style-name="T64">…</text:span></text:p>
      <text:p text:style-name="P65"><text:span text:style-name="T66">-</text:span><text:span text:style-name="T67">         <text:s/></text:span><text:span text:style-name="T68">Concernant les protections individuelles et le matériel,</text:span></text:p>
      <text:p text:style-name="P69"><text:span text:style-name="T70">o</text:span><text:span text:style-name="T71">   <text:s/></text:span><text:span text:style-name="T72">Absence de gel<text:s/></text:span><text:span text:style-name="T73">hydro-alcoolique pour les adultes,</text:span></text:p>
      <text:p text:style-name="P74"><text:span text:style-name="T75">o</text:span><text:span text:style-name="T76">   <text:s/></text:span><text:span text:style-name="T77">Les masques pour les adultes sont en nombre insuffisant et/ou non réassortis,</text:span></text:p>
      <text:p text:style-name="P78"><text:span text:style-name="T79">o</text:span><text:span text:style-name="T80">   <text:s/></text:span><text:span text:style-name="T81">Les masques pour les élèves en cas de suspicion de contamination sont inexistants,</text:span></text:p>
      <text:p text:style-name="P82"><text:span text:style-name="T83">o</text:span><text:span text:style-name="T84">   <text:s/></text:span><text:span text:style-name="T85">…</text:span></text:p>
      <text:p text:style-name="P86"><text:span text:style-name="T87">-</text:span><text:span text:style-name="T88">         <text:s/></text:span><text:span text:style-name="T89">Concernant une éventuelle contag</text:span><text:span text:style-name="T90">ion :</text:span></text:p>
      <text:p text:style-name="P91"><text:span text:style-name="T92">o</text:span><text:span text:style-name="T93">   <text:s/></text:span><text:span text:style-name="T94">L’école ne dispose pas d’un lieu permettant d’isoler un élève,</text:span></text:p>
      <text:p text:style-name="P95"><text:span text:style-name="T96">o</text:span><text:span text:style-name="T97">   <text:s/></text:span><text:span text:style-name="T98">Au regard du nombre de personnel disponible la surveillance d’un élève suspecté de contagion ne pourra être assurée dans des conditions requises (pour rappel aucun enfant ne doi</text:span><text:span text:style-name="T99">t se trouver seul avec un seul adulte, aucun enfant ne doit être laissé sans surveillance).</text:span></text:p>
      <text:p text:style-name="P100"><text:span text:style-name="T101">o</text:span><text:span text:style-name="T102">   <text:s/></text:span><text:span text:style-name="T103">…</text:span></text:p>
      <text:p text:style-name="P104">Pour toutes les raisons précédemment énoncées, je fais valoir à ce jour et à cette heure mon droit d’alerte et demande à ce que ces<text:s/>problématiques soient résolues dans les 48 heures. A défaut, afin de limiter le risque de contamination et de me soustraire ainsi que de soustraire les usagers à ce que je considère comme un risque grave envers ma santé, celle de mes proches, et des autres<text:s/>adultes présents à l’école, je ferai valoir mon droit de retrait, et ce, jusqu'à ce que des conditions de travail acceptables pour ma santé physique et psychologique soient à nouveau réunies.</text:p>
      <text:p text:style-name="P105"> </text:p>
      <text:p text:style-name="P106">Recevez, Madame l’Inspectrice, Monsieur<text:s/>l’Inspecteur, l’assurance de mes sincères salutations.</text:p>
      <text:p text:style-name="P107"> </text:p>
      <text:p text:style-name="P108">Nom : Prénom : Signature :</text:p>
      <text:p text:style-name="P109"/>
      <text:soft-page-break/>
      <text:p text:style-name="P110">Courrier collègue droit de retrait</text:p>
      <text:p text:style-name="P111"> </text:p>
      <text:p text:style-name="P112">Nom Prénom<text:tab/>Le xx xxxxx 2020</text:p>
      <text:p text:style-name="P113">Fonction</text:p>
      <text:p text:style-name="P114">Lieu d’exercice</text:p>
      <text:p text:style-name="P115">A</text:p>
      <text:p text:style-name="P116">Madame l’inspectrice d’Académie</text:p>
      <text:p text:style-name="P117">Monsieur l’inspecteur d’académie</text:p>
      <text:p text:style-name="P118">S/C de l’IEN de XXXXXXXXXXXX</text:p>
      <text:p text:style-name="P119">Adresse</text:p>
      <text:p text:style-name="P120"> </text:p>
      <text:p text:style-name="P121">Objet : exercice du droit de retrait</text:p>
      <text:p text:style-name="P122">Copie : aux représentants au CHSCT du SNUipp-FSU</text:p>
      <text:p text:style-name="P123"> </text:p>
      <text:p text:style-name="P124">Madame l’Inspectrice, Monsieur l’Inspecteur,</text:p>
      <text:p text:style-name="P125"> </text:p>
      <text:p text:style-name="P126">Par courrier du xx/xx/xxxx je vous ai alerté sur le danger grave et imminent dont j’étais menacé, ainsi que des risques psycho-sociaux que j’encourais, en raison de la pandémie actuelle de COVID-19 et des risques encourus de contamination sur ma personne ou les élèves qui me sont confiés.</text:p>
      <text:p text:style-name="P127">Je constate, ce jour, que les menaces qui ont procédé de cette<text:s/>alerte ne sont pas levées et qu’aucune procédure permettant de proscrire les risques énoncés n’a abouti.</text:p>
      <text:p text:style-name="P128">Pour rappel, les graves carences listées dans le précédent courrier et non résorbées sont les suivantes :</text:p>
      <text:list text:style-name="WWNum8">
        <text:list-item>
          <text:p text:style-name="P129">Reprendre les griefs énoncés dans le courrier “droit d’alerte” et ne conserver que ceux qui n’ont pas été résorbés</text:p>
        </text:list-item>
      </text:list>
      <text:p text:style-name="P130">En conséquence, je fais valoir mon droit retrait et ne pourrait assurer ma mission dans cette école à compter de ce jour. Les parents ont été prévenus de cette situation. Je reste à<text:s/>votre disposition pour assurer ma mission dans des conditions de sécurité sans risque pour ma santé et me préservant de tous risques psychosociaux.</text:p>
      <text:p text:style-name="P131"> </text:p>
      <text:p text:style-name="P132">Recevez, Madame l’Inspectrice, Monsieur l’Inspecteur, l’assurance de mes sincères salutations.</text:p>
      <text:p text:style-name="P133"> </text:p>
      <text:p text:style-name="P134">Nom : Prénom : Signature :</text:p>
      <text:p text:style-name="P135"/>
      <text:p text:style-name="P136">Mot aux parents</text:p>
      <text:p text:style-name="P137"> </text:p>
      <text:p text:style-name="P138">Ecolé publique xxxxxxxxxxx</text:p>
      <text:p text:style-name="P139"/>
      <text:p text:style-name="P140">Mesdames et Messieurs les parents d’élèves,</text:p>
      <text:p text:style-name="P141"/>
      <text:p text:style-name="P142">Les enseignants et enseignantes de l’école ont alerté le xx/xx/xxxx leur hiérarchie pour lui indiquer les problématiques sanitaires et<text:s/>organisationnelles auxquelles ils étaient confrontés car ne respectant pas le protocole sanitaire édicté par l’Education Nationale. En effet, les conditions actuelles ne permettent pas d'accueillir de façon sécure les élèves et les personnels. Cette alerte<text:s/>n’a pas été entendue et n’a été suivie d’effets suffisants. </text:p>
      <text:p text:style-name="P143">Aussi, afin de préserver la santé de toutes et tous, nous faisons valoir notre droit de retrait et n'assurerons  plus l’accueil des élèves à compter de la date du xx/xx/xxxx. Dès que les conditions seront respectées, nous reprendrons évidemment nos fonctions.</text:p>
      <text:p text:style-name="P144">Nous informons la mairie de cette disposition. Nous communiquerons régulièrement sur l’évolution de la situation et espérons pouvoir vous annoncer rapidement la reprise dans des conditions sanitaires conformes aux prescriptions du moment. </text:p>
      <text:p text:style-name="P145"/>
      <text:p text:style-name="P146">Certain.es de votre soutien, </text:p>
      <text:p text:style-name="P147">L’équipe enseignante le xx/xx/xxxx</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bodyuser" style:display-name="Text body (user)" style:family="paragraph" style:parent-style-name="Standard">
      <style:paragraph-properties fo:widows="0" fo:orphans="0" fo:margin-bottom="0.0833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Tahoma" fo:font-size="8pt" style:font-size-asian="8pt" style:font-size-complex="8pt" fo:hyphenate="false"/>
    </style:style>
    <style:style style:name="Élevé" style:display-name="Élevé" style:family="text" style:parent-style-name="Policepardéfaut">
      <style:text-properties fo:font-weight="bold" style:font-weight-asian="bold" style:font-weight-complex="bold"/>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asian="Calibri"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style:font-name-asian="Times New Roman" style:font-name-complex="Arial"/>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rial"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style:font-name="Arial"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style:font-name="Arial"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style:font-name="Arial" fo:font-size="10.5pt" style:font-size-asian="10.5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style:font-name-asian="Times New Roman" style:font-name-complex="Arial"/>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asian="Times New Roman" style:font-name-complex="Arial"/>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5pt" style:font-size-asian="10.5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PC</meta:initial-creator>
    <dc:creator>Nicolas Odinot</dc:creator>
    <meta:creation-date>2020-05-12T03:23:00Z</meta:creation-date>
    <dc:date>2020-05-12T03:23:00Z</dc:date>
    <meta:template xlink:href="Normal" xlink:type="simple"/>
    <meta:editing-cycles>2</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43" meta:character-count="6119" meta:row-count="43" meta:non-whitespace-character-count="5188"/>
  </office:meta>
</office:document-meta>
</file>